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999cm" style:rel-width="100%" table:align="left"/>
    </style:style>
    <style:style style:name="Table1.A" style:family="table-column">
      <style:table-column-properties style:column-width="0.526cm" style:rel-column-width="2026*"/>
    </style:style>
    <style:style style:name="Table1.B" style:family="table-column">
      <style:table-column-properties style:column-width="15.947cm" style:rel-column-width="61482*"/>
    </style:style>
    <style:style style:name="Table1.C" style:family="table-column">
      <style:table-column-properties style:column-width="0.526cm" style:rel-column-width="2027*"/>
    </style:style>
    <style:style style:name="Table1.A1" style:family="table-cell">
      <style:table-cell-properties style:vertical-align="middle" fo:padding="0.079cm" fo:border="none"/>
    </style:style>
    <style:style style:name="Table1.B2.1" style:family="table-column">
      <style:table-column-properties style:column-width="0.106cm" style:rel-column-width="408*"/>
    </style:style>
    <style:style style:name="Table1.B2.2" style:family="table-column">
      <style:table-column-properties style:column-width="15.736cm" style:rel-column-width="60666*"/>
    </style:style>
    <style:style style:name="Table1.B2.2.1" style:family="table-cell">
      <style:table-cell-properties style:vertical-align="middle"/>
    </style:style>
    <style:style style:name="Table2" style:family="table">
      <style:table-properties style:width="16.999cm" style:rel-width="100%" table:align="left"/>
    </style:style>
    <style:style style:name="Table2.A" style:family="table-column">
      <style:table-column-properties style:column-width="0.526cm" style:rel-column-width="2026*"/>
    </style:style>
    <style:style style:name="Table2.B" style:family="table-column">
      <style:table-column-properties style:column-width="15.947cm" style:rel-column-width="61482*"/>
    </style:style>
    <style:style style:name="Table2.C" style:family="table-column">
      <style:table-column-properties style:column-width="0.526cm" style:rel-column-width="2027*"/>
    </style:style>
    <style:style style:name="Table2.A1" style:family="table-cell">
      <style:table-cell-properties style:vertical-align="middle" fo:padding="0.079cm" fo:border="none"/>
    </style:style>
    <style:style style:name="Table2.B2.1" style:family="table-column">
      <style:table-column-properties style:column-width="0.106cm" style:rel-column-width="408*"/>
    </style:style>
    <style:style style:name="Table2.B2.2" style:family="table-column">
      <style:table-column-properties style:column-width="15.736cm" style:rel-column-width="60666*"/>
    </style:style>
    <style:style style:name="Table2.B2.2.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color="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"><text:bookmark text:name="Vladbel"/></text:p>
          </table:table-cell>
          <table:covered-table-cell/>
          <table:covered-table-cell/>
        </table:table-row>
        <table:table-row>
          <table:table-cell office:value-type="string">
            <text:p text:style-name="P1"/>
          </table:table-cell>
          <table:table-cell>
            <table:table table:is-sub-table="true">
              <table:table-column table:style-name="Table1.B2.1"/>
              <table:table-column table:style-name="Table1.B2.2"/>
              <table:table-column table:style-name="Table1.B2.1"/>
              <table:table-row>
                <table:table-cell office:value-type="string">
                  <text:p text:style-name="P1"/>
                </table:table-cell>
                <table:table-cell table:style-name="Table1.B2.2.1" office:value-type="string">
                  <text:p text:style-name="P2"><text:span text:style-name="T1">Eizo</text:span><text:line-break/>L365 Nec/ADI 15" TN ? <text:line-break/>L367 Nec/ADI 15" TN AA150XJ01<text:line-break/>L375 Nec/ADI 15" TN ? <text:line-break/>L465 Sharp TN ?<text:line-break/>L550 AUO 17" TN ?<text:line-break/>L551 Sharp 17" TN <text:span text:style-name="T2">предположительно</text:span> LQ170E1LG11<text:line-break/>L557 Samsung 17" PVA LTM170E6-L03<text:line-break/>L565 Hitachi 17" S-IPS TX43D15VC0CAD <text:line-break/>L567 Hitachi 17" S-IPS TX43D15VC0CAD<text:line-break/>L568 Samsung 17" PVA LTM170E8-L02<text:line-break/>L578(M170) Samsung 17" PVA ? <text:span text:style-name="T2">178/178 К-1000 16мс(gtg12мс)</text:span><text:line-break/>L665 IDTech 18.1" DD-IPS/IBM ITSX98<text:line-break/>L676 Sharp 18.1" ASV ?<text:line-break/>L680 Hitachi 18.1" S-IPS ?<text:line-break/>L685 IDTech 18.1" DD-IPS/IBM ITSX98<text:line-break/>L695 IDTech 18.1" DD-IPS/IBM ITSX98<text:line-break/>CG18 IDTech 18.1" DD-IPS/IBM ITSX98N<text:line-break/>L767 Samsung 19" PVA LTM190E1-L03 <text:span text:style-name="T2">собственные светофильтры, К-500</text:span><text:line-break/>L768 Samsung 19" PVA LTM190E4-L02 <text:span text:style-name="T2">К-1000 25мс</text:span><text:line-break/>L778(M190) Samsung 19" PVA LTM190E4 <text:span text:style-name="T2">178/178 К-1000 16мс(gtg12мс)</text:span><text:line-break/>S1910 Samsung 19" PVA LTM190E4 <text:span text:style-name="T2">178/178 К-1000 16мс(gtg12мс)</text:span><text:line-break/>L788 Samsung 19" PVA LTM190E4-L02 <text:span text:style-name="T2">К-1000 25мс</text:span><text:line-break/>L795 Samsung 19" PVA LTM190E1-L03<text:line-break/><text:span text:style-name="T2">собственные светофильтры, К-500</text:span><text:line-break/>L797 NEC 19" S-IPS NL128102BC29-01 <text:span text:style-name="T2">170/170 К-450 20мс</text:span><text:line-break/>CG19 NEC 19" S-IPS NL128102BC29-01 <text:span text:style-name="T2">20мс</text:span><text:line-break/>L885 Sharp 20,1" ASV LQ201U1LW01/21/28<text:line-break/>L887 Sharp 20,1" ASV LQ201U1LW21<text:line-break/>FA-2090 IBM 20.8" DD IPS ITQX20<text:line-break/>L985EX Hitachi 21,3" S-IPS TX54D11VC0CAB <text:span text:style-name="T2">50мс</text:span><text:line-break/>L997 Hitachi 21,3" S-IPS TX54D11VC0CAC <text:span text:style-name="T2">170/170 Я-250 К-550 30мс</text:span><text:line-break/>CG21 Hitachi 21.3" S-IPS TX54D11VC0CAB <text:span text:style-name="T2">50мс</text:span><text:line-break/>CG210 Hitachi 21,3" S-IPS TX54D11VC0CAC <text:span text:style-name="T2">170/170 Я-250 К-550 30мс</text:span><text:line-break/>CG220 Mitsubishi 22,2" S-IPS AA222ZA01</text:p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e1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  <table:table-cell office:value-type="string">
            <text:p text:style-name="P1"/>
          </table:table-cell>
        </table:table-row>
        <table:table-row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1"><text:bookmark text:name="Vladbel1"/><text:bookmark text:name="Vladbel2"/></text:p>
          </table:table-cell>
          <table:covered-table-cell/>
          <table:covered-table-cell/>
        </table:table-row>
        <table:table-row>
          <table:table-cell office:value-type="string">
            <text:p text:style-name="P1"/>
          </table:table-cell>
          <table:table-cell>
            <table:table table:is-sub-table="true">
              <table:table-column table:style-name="Table2.B2.1"/>
              <table:table-column table:style-name="Table2.B2.2"/>
              <table:table-column table:style-name="Table2.B2.1"/>
              <table:table-row>
                <table:table-cell office:value-type="string">
                  <text:p text:style-name="P1"/>
                </table:table-cell>
                <table:table-cell table:style-name="Table2.B2.2.1" office:value-type="string">
                  <text:p text:style-name="P2"><text:span text:style-name="T1">Samsung</text:span> <text:line-break/>151N/151MP/151P/151S/152T ? 15" TN ? <text:line-break/>152S Sanyo-Torisan 15" TN 3TM150XG-26L06<text:line-break/>152V ? 15" TN ?<text:line-break/>152X ? 15" TN ? <text:line-break/>170T Hitachi 17" IPS ? <text:line-break/>171S Samsung 17" TN ?<text:line-break/>171N Samsung 17" TN LTM170EU-L01 <text:line-break/>171P Samsung 17" PVA LTM170E5 <text:line-break/>171MP ? 17" TN ? <text:line-break/>172V ? 17" TN ?<text:line-break/>172N Samsung 17" TN LTM170EU-L01-D <text:span text:style-name="T2">08. 2003</text:span> <text:line-break/>172B/172T Samsung 17" PVA LTM170E5 <text:span text:style-name="T2">в 172B ставили и TN</text:span> <text:line-break/>172S Hydis 17" TN HT17E12<text:line-break/>172X Samsung 17" TN LTM170EX-L01<text:line-break/>173T Samsung 17" PVA LTM170E6-L02/L04 <text:span text:style-name="T2">Иногда ставят TN !!</text:span><text:line-break/>173P Samsung 17" PVA LTM170E6-L04<text:line-break/>173P Plus Samsung 17" PVA LTM170E8-L01 <text:span text:style-name="T2">8мс(gtg)</text:span><text:line-break/>710N Samsung 17" TN LTM170EU <text:line-break/>710T Samsung 17" TN LTM170EU-L11 <text:span text:style-name="T2">13мс</text:span><text:line-break/>711T Samsung 17" PVA ? <text:span text:style-name="T2">K-1000</text:span><text:line-break/>713N Samsung 17" TN LTM170EU <text:span text:style-name="T2">Я-300 K-600 8мс</text:span><text:line-break/>720T Samsung 17" PVA LTM170E8-L01/L02 <text:span text:style-name="T2">K-1000</text:span><text:line-break/>720B Samsung 17" TN ? <text:span text:style-name="T2">12мс</text:span><text:line-break/>730BF Samsung 17" TN LTM170EX-L21<text:line-break/>181T Samsung 18.1" PVA LTM181E4 <text:line-break/>191T Samsung 19" PVA LTM190E1 <text:line-break/>192B/T Samsung 19" PVA ?<text:line-break/>193B/T Samsung 19" PVA ?<text:line-break/>193P Samsung 19" PVA LTM190E4-L02<text:line-break/>193P Plus Samsung 19" PVA LTM190E4-L02 <text:span text:style-name="T2">8мс(gtg)</text:span><text:line-break/>194T Samsung 19" PVA LTM190E1-L03 <text:span text:style-name="T2">К-1000 25мс</text:span><text:line-break/>910T/N/M/TM Samsung 19" PVA LTM190E1-L03<text:line-break/>912N Samsung 19" TN ? <text:span text:style-name="T2">8мс</text:span><text:line-break/>913N Samsung 19" TN LTM190EX-L01 <text:span text:style-name="T2">8мс</text:span><text:line-break/>920T Samsung 19" PVA LTM190E1-L03 <text:span text:style-name="T2">К-1000 25мс</text:span><text:line-break/>930BF Samsung 19" TN LTM190EX-L21 <text:span text:style-name="T2">4мс</text:span><text:line-break/>930MP Samsung 19" PVA ?<text:line-break/>210T Samsung 21.3" PVA LTM213U3 <text:line-break/>213T/211MP Samsung 21.3" PVA LTM213U4-L01/L04 <text:span text:style-name="T2">1600x1200 25мс 6 ламп</text:span> <text:line-break/>240T Samsung 24" PVA LTM240W1 <text:span text:style-name="T2">1920x1200 25мс 6 ламп</text:span> <text:line-break/>241MP Samsung 24" PVA LTM240W1 <text:span text:style-name="T2">1920x1200 25мс 6 ламп</text:span> <text:line-break/>243T Samsung 24" PVA LTM240W1-L03 <text:span text:style-name="T2">1920x1200 Я-300 6 ламп</text:span><text:line-break/>323T Samsung 32" PVA ? <text:span text:style-name="T2">TB 1280x768 Я-450 23мс</text:span><text:line-break/>403T Samsung 40" PVA ? <text:span text:style-name="T2">TB 1280x768 Я-450 23мс</text:span></text:p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e2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  <table:table-cell office:value-type="string">
            <text:p text:style-name="P1"/>
          </table:table-cell>
        </table:table-row>
        <table:table-row>
          <table:table-cell table:style-name="Table2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2-20T14:34:05</meta:creation-date>
    <dc:date>2005-12-20T14:36:05</dc:date>
    <dc:language>pl-PL</dc:language>
    <meta:editing-cycles>3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" meta:word-count="547" meta:character-count="2988"/>
  </office:meta>
</office:document-meta>
</file>